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text-underline-style="none"/>
    </style:style>
    <style:style style:name="P2" style:family="paragraph" style:parent-style-name="Normale">
      <style:paragraph-properties fo:text-align="center" style:justify-single-word="false"/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P3" style:family="paragraph" style:parent-style-name="Normale" style:master-page-name="MP0">
      <style:paragraph-properties fo:text-align="end" style:justify-single-word="false" style:page-number="auto" fo:break-before="page"/>
      <style:text-properties style:text-underline-style="none"/>
    </style:style>
    <style:style style:name="P4" style:family="paragraph" style:parent-style-name="Paragrafo_20_elenco" style:list-style-name="L1"/>
    <style:style style:name="P5" style:family="paragraph" style:parent-style-name="Paragrafo_20_elenco" style:list-style-name="L1">
      <style:text-properties officeooo:paragraph-rsid="00007324"/>
    </style:style>
    <style:style style:name="P6" style:family="paragraph" style:parent-style-name="Paragrafo_20_elenco" style:list-style-name="L1">
      <style:text-properties style:text-underline-style="none"/>
    </style:style>
    <style:style style:name="P7" style:family="paragraph" style:parent-style-name="Paragrafo_20_elenco" style:list-style-name="L1">
      <style:text-properties style:text-underline-style="none" officeooo:paragraph-rsid="0000732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mode="continuous" style:text-overline-mode="continuous" style:text-line-through-mode="continuous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Dirigente Scolastico<text:line-break/>dell’I.C.S. “A. Gabelli”<text:line-break/>Misterbianco</text:p>
      <text:p text:style-name="Normale"><text:span text:style-name="T4">Il/La sottoscritto/a </text:span><text:span text:style-name="Car._20_predefinito_20_paragrafo"><text:span text:style-name="T5">______________________________________________________</text:span></text:span><text:span text:style-name="T4"><text:line-break/>in servizio presso codesto Istituto in qualità di </text:span><text:span text:style-name="Car._20_predefinito_20_paragrafo"><text:span text:style-name="T5">________________________________</text:span></text:span><text:span text:style-name="T4"><text:line-break/>con contratto a tempo </text:span><text:span text:style-name="Car._20_predefinito_20_paragrafo"><text:span text:style-name="T5">determinato/indeterminato</text:span></text:span></text:p>
      <text:p text:style-name="P1"/>
      <text:p text:style-name="P2">CHIEDE</text:p>
      <text:p text:style-name="P2"/>
      <text:p text:style-name="Normale"><text:span text:style-name="T4">Alla S.V. di assentarsi per gg. </text:span><text:span text:style-name="Car._20_predefinito_20_paragrafo"><text:span text:style-name="T5">______________</text:span></text:span><text:span text:style-name="T4"> dal </text:span><text:span text:style-name="Car._20_predefinito_20_paragrafo"><text:span text:style-name="T5">______________</text:span></text:span><text:span text:style-name="T4">al</text:span><text:span text:style-name="Car._20_predefinito_20_paragrafo"><text:span text:style-name="T5"> ______________</text:span></text:span><text:span text:style-name="T4"> per:</text:span></text:p>
      <text:list xml:id="list7920210586438256468" text:style-name="L1">
        <text:list-item>
          <text:p text:style-name="P6">ferie (ai sensi dell’art. 13 del C.C.N.L. 2006/09, n° 937)<text:line-break/>a.s. precedente □ <text:tab/> a.s. corrente □</text:p>
        </text:list-item>
        <text:list-item>
          <text:p text:style-name="P6">festività soppresse (previste dalla legge 23/12/1977 n° 937)</text:p>
        </text:list-item>
        <text:list-item>
          <text:p text:style-name="P6">recupero</text:p>
        </text:list-item>
        <text:list-item>
          <text:p text:style-name="P7">malattia (ai sensi dell’art. 17 del C.C.N.L. 2006/09)<text:line-break/>□ visita specialistica <text:tab/><text:tab/> □ ricovero ospedaliero<text:tab/><text:tab/> □ analisi cliniche</text:p>
        </text:list-item>
        <text:list-item>
          <text:p text:style-name="P6">permesso retribuito (ai sensi dell’art. 15 del C.C.N.L. 2006/09)<text:line-break/>□ concorsi/esami <text:tab/> □ motivi personali/famigliari <text:tab/><text:tab/> <text:line-break/>□ lutto <text:tab/><text:tab/><text:tab/> □ matrimonio</text:p>
        </text:list-item>
        <text:list-item>
          <text:p text:style-name="P6">aspettativa per motivi di: (ai sensi dell’art. 8 del C.C.N.L. 2006/09)<text:line-break/>□ famiglia <text:tab/> <text:tab/>□ lavoro <text:tab/><text:tab/> □ personali <text:tab/><text:tab/> □ studio</text:p>
        </text:list-item>
        <text:list-item>
          <text:p text:style-name="P6">legge 104/92. Giorni già goduti nel mese: <text:tab/>□ 1 <text:tab/>□ 2 <text:tab/>□ 3</text:p>
        </text:list-item>
        <text:list-item>
          <text:p text:style-name="P6">infortunio sul lavoro e malattia dovuta a causa di servizio (ai sensi dell’art. 20 del C.C.N.L. 2006/09)</text:p>
        </text:list-item>
        <text:list-item>
          <text:p text:style-name="P4"><text:span text:style-name="T4">altro caso previsto dalla normativa vigente </text:span><text:span text:style-name="Car._20_predefinito_20_paragrafo"><text:span text:style-name="T5">__________________________________________________________________</text:span></text:span></text:p>
        </text:list-item>
        <text:list-item>
          <text:p text:style-name="P5"><text:span text:style-name="T4">permesso breve per il giorno </text:span><text:span text:style-name="Car._20_predefinito_20_paragrafo"><text:span text:style-name="T5">______________</text:span></text:span><text:span text:style-name="T4"> dalle ore </text:span><text:span text:style-name="Car._20_predefinito_20_paragrafo"><text:span text:style-name="T5">_____________ </text:span></text:span><text:span text:style-name="T4"><text:s/>alle ore </text:span><text:span text:style-name="Car._20_predefinito_20_paragrafo"><text:span text:style-name="T5">_____________</text:span></text:span><text:span text:style-name="T4"> per un totale di ore </text:span><text:span text:style-name="Car._20_predefinito_20_paragrafo"><text:span text:style-name="T5">_____________</text:span></text:span></text:p>
        </text:list-item>
      </text:list>
      <text:p text:style-name="Normale"><text:span text:style-name="T4">Durante il periodo di assenza il/la sottoscritto/a sarà domiciliato/a in </text:span><text:span text:style-name="Car._20_predefinito_20_paragrafo"><text:span text:style-name="T5">_____________________________</text:span></text:span><text:span text:style-name="T4"><text:line-break/>Via </text:span><text:span text:style-name="Car._20_predefinito_20_paragrafo"><text:span text:style-name="T5">__________________________ </text:span></text:span><text:span text:style-name="T4"><text:s/>n° </text:span><text:span text:style-name="Car._20_predefinito_20_paragrafo"><text:span text:style-name="T5">_________________________</text:span></text:span><text:span text:style-name="T4"> Tel </text:span><text:span text:style-name="Car._20_predefinito_20_paragrafo"><text:span text:style-name="T5">_________________________</text:span></text:span><text:span text:style-name="T4"><text:line-break/>SI ALLEGA </text:span><text:span text:style-name="Car._20_predefinito_20_paragrafo"><text:span text:style-name="T5">_____________________________________________________________________________</text:span></text:span></text:p>
      <text:p text:style-name="P1"/>
      <text:p text:style-name="Normale"><text:span text:style-name="T4">Misterbianco, </text:span><text:span text:style-name="Car._20_predefinito_20_paragrafo"><text:span text:style-name="T5"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hpdv3</meta:initial-creator>
    <meta:creation-date>2016-01-09T17:27:00Z</meta:creation-date>
    <dc:date>2016-01-10T17:45:28.811000000</dc:date>
    <meta:editing-cycles>5</meta:editing-cycles>
    <meta:editing-duration>PT3M48S</meta:editing-duration>
    <meta:document-statistic meta:table-count="0" meta:image-count="0" meta:object-count="0" meta:page-count="1" meta:paragraph-count="16" meta:word-count="202" meta:character-count="1626" meta:non-whitespace-character-count="1419"/>
    <meta:template xlink:type="simple" xlink:actuate="onRequest" xlink:title="" xlink:href="Normal.dotm"/>
  </office:meta>
</office:document-meta>
</file>